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een bestaande bijbehorende bouwwerken, het wijzigen van gevels en het realiseren van een aanbouw aan Wittewerf 10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ttewerf 10 op Marken voor het slopen van een bestaande bijbehorende bouwwerken, het wijzigen van gevels en het realiseren van een aanbouw</text:p>
            <text:p text:style-name="common-al">(verzonden 9 maart 2022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51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een bestaande bijbehorende bouwwerken, het wijzigen van gevels en het realiseren van een aanbouw aan Wittewerf 10 te Mark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18</meta:user-defined>
    <meta:user-defined meta:name="OVERHEIDop.GmbID/DC.identifier">gmb-2022-118518</meta:user-defined>
    <meta:user-defined meta:name="OVERHEIDop.versieInformatie"/>
  </office:meta>
</office:document-meta>
</file>