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mmelmarkt (A2022-008\0971188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08\0971188356, ingekomen op 13 januari 2022 voor het houden van een rommelmarkt op 3 april en 30 oktober 2022 in het Maaslandcentrum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rommelmarkt (A2022-008\0971188356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13</meta:user-defined>
    <meta:user-defined meta:name="OVERHEIDop.GmbID/DC.identifier">gmb-2022-118513</meta:user-defined>
    <meta:user-defined meta:name="OVERHEIDop.versieInformatie"/>
  </office:meta>
</office:document-meta>
</file>