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60 zonnepanelen aan het Zuiderpad 29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547</text:p>
            <text:p text:style-name="common-al">Verzenddatum besluit: 15-03-2022</text:p>
            <text:p text:style-name="common-al">Locatie: Zuiderpad 29 in Giethoorn</text:p>
            <text:p text:style-name="common-al">Projectomschrijving: het plaatsen van 60 zonnepanel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851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1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1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47</meta:user-defined>
    <meta:user-defined meta:name="DCTERMS.abstract">het plaatsen van 60 zonnepanelen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60 zonnepanelen aan het Zuiderpad 29 in Giethoor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511</meta:user-defined>
    <meta:user-defined meta:name="OVERHEIDop.GmbID/DC.identifier">gmb-2022-118511</meta:user-defined>
    <meta:user-defined meta:name="OVERHEIDop.versieInformatie"/>
  </office:meta>
</office:document-meta>
</file>