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ardinië 173, 2721H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anuari 2022 een besluit verzonden op de aanvraag met zaaknummer 2021-005180 voor het plaatsen van een dakkapel op het voordakvlak van de woning op locatie Sardinië 173, 2721H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rdinië 173, 2721H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ardinië 173, 2721HC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51</meta:user-defined>
    <meta:user-defined meta:name="OVERHEIDop.GmbID/DC.identifier">gmb-2022-11851</meta:user-defined>
    <meta:user-defined meta:name="OVERHEIDop.versieInformatie"/>
  </office:meta>
</office:document-meta>
</file>