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Westeinde 210a, 8351 H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 in veldopstelling, ontvangstdatum 09-03-2022, zaaknummer 32486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850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Westeinde 210a, 8351 HP,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09</meta:user-defined>
    <meta:user-defined meta:name="OVERHEIDop.GmbID/DC.identifier">gmb-2022-118509</meta:user-defined>
    <meta:user-defined meta:name="OVERHEIDop.versieInformatie"/>
  </office:meta>
</office:document-meta>
</file>