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Stoevelaar 1 7471AB Goor, zaaknummer 0000236227, het kappen van een walnoot (met herplantverplichting), datum besluit 15-03-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ne zes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850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50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50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236227</meta:user-defined>
    <meta:user-defined meta:name="DCTERMS.abstract">het kappen van een walnoot| </meta:user-defined>
    <dc:language>nl</dc:language>
    <meta:user-defined meta:name="OVERHEIDop.locatietype/OVERHEIDop.gebiedsmarkering">Punt</meta:user-defined>
    <meta:user-defined meta:name="DC.title">Verleende omgevingsvergunning reguliere procedure, De Stoevelaar 1 7471AB Goor, zaaknummer 0000236227, het kappen van een walnoot (met herplantverplichting), datum besluit 15-03-2022.</meta:user-defined>
    <meta:user-defined meta:name="DCTERMS.W3CDTF/DCTERMS.available">2022-03-17</meta:user-defined>
    <meta:user-defined meta:name="DCTERMS.W3CDTF/OVERHEIDop.jaargang">2022</meta:user-defined>
    <meta:user-defined meta:name="OVERHEIDop.publicationIssue">118505</meta:user-defined>
    <meta:user-defined meta:name="OVERHEIDop.GmbID/DC.identifier">gmb-2022-118505</meta:user-defined>
    <meta:user-defined meta:name="OVERHEIDop.versieInformatie"/>
  </office:meta>
</office:document-meta>
</file>