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gebouw t.b.v. 10 appartementen aan Noordeinde 80-8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80-86 in Monnickendam voor het realiseren van een woongebouw t.b.v. 10 appartementen</text:p>
            <text:p text:style-name="common-al">(ingekomen 3 maart 2022)</text:p>
            <text:p text:style-name="common-al">Voor de activiteit(en):</text:p>
            <text:p text:style-name="common-al">- het bouwen van een bouwwerk;</text:p>
            <text:p text:style-name="common-al">- het maken of wijzigen van een uitrit;</text:p>
            <text:p text:style-name="common-al">- slopen in beschermd stads- of dorpsgezicht.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5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woongebouw t.b.v. 10 appartementen aan Noordeinde 80-86 te Monnic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03</meta:user-defined>
    <meta:user-defined meta:name="OVERHEIDop.GmbID/DC.identifier">gmb-2022-118503</meta:user-defined>
    <meta:user-defined meta:name="OVERHEIDop.versieInformatie"/>
  </office:meta>
</office:document-meta>
</file>