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knotwilgen op de locatie Heering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Kenmerk: SXO-2022-0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50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15 knotwilgen op de locatie Heeringstraat 11 in Wilp</meta:user-defined>
    <meta:user-defined meta:name="DCTERMS.W3CDTF/DCTERMS.available">2022-03-17</meta:user-defined>
    <meta:user-defined meta:name="DCTERMS.W3CDTF/OVERHEIDop.jaargang">2022</meta:user-defined>
    <meta:user-defined meta:name="OVERHEIDop.externeBijlage">20220314 Publiceerbare aanvraag|exb-2022-15714</meta:user-defined>
    <meta:user-defined meta:name="OVERHEIDop.publicationIssue">118502</meta:user-defined>
    <meta:user-defined meta:name="OVERHEIDop.GmbID/DC.identifier">gmb-2022-118502</meta:user-defined>
    <meta:user-defined meta:name="OVERHEIDop.versieInformatie"/>
  </office:meta>
</office:document-meta>
</file>