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ing bedrijfsruimte aan Lindenlaan 63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Lindenlaan 63 te Molenhoek voor uitbreiding bedrijfsruimte. Binnengekomen op 8 maart 2022.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 De binnengekomen aanvraag kunt u tijdens openingstijden fysiek inzien op het gemeentehuis. Voor inzage dient u eerst een afspraak te maken via <text:a xlink:href="mailto:omgevingsloket@mookenmiddelaar.nl" xlink:type="simple">omgevingsloket@mookenmiddelaar.nl</text:a>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1850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0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0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uitbreiding bedrijfsruimte aan Lindenlaan 63 te Molenhoek</meta:user-defined>
    <dc:language>nl</dc:language>
    <meta:user-defined meta:name="OVERHEIDop.locatietype/OVERHEIDop.gebiedsmarkering">Adres</meta:user-defined>
    <meta:user-defined meta:name="DC.title">Aanvraag omgevingsvergunning voor uitbreiding bedrijfsruimte aan Lindenlaan 63 te Molenhoek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501</meta:user-defined>
    <meta:user-defined meta:name="OVERHEIDop.GmbID/DC.identifier">gmb-2022-118501</meta:user-defined>
    <meta:user-defined meta:name="OVERHEIDop.versieInformatie"/>
  </office:meta>
</office:document-meta>
</file>