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zolderverdieping, Prinsenstraat 29 2316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7619</text:p>
            <text:p text:style-name="common-al">Ingekomen: 12-03-2022 00:00</text:p>
            <text:p text:style-name="common-al">Locatie: Prinsenstraat 29 2316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7619" xlink:type="simple">publicatiesomgevingsvergunningen@leiden.nl</text:a> de volgende gegevens:</text:p>
            <text:p text:style-name="common-al">- het kenmerk van de aanvraag: Z/22/33676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4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7619</meta:user-defined>
    <meta:user-defined meta:name="DCTERMS.abstract">verbouwing zolderverdieping</meta:user-defined>
    <dc:language>nl</dc:language>
    <meta:user-defined meta:name="OVERHEIDop.locatietype/OVERHEIDop.gebiedsmarkering">Punt</meta:user-defined>
    <meta:user-defined meta:name="DC.title">Aanvraag omgevingsvergunning, verbouwing zolderverdieping, Prinsenstraat 29 2316HH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44_6811775_16471182...|exb-2022-15713</meta:user-defined>
    <meta:user-defined meta:name="OVERHEIDop.publicationIssue">118492</meta:user-defined>
    <meta:user-defined meta:name="OVERHEIDop.GmbID/DC.identifier">gmb-2022-118492</meta:user-defined>
    <meta:user-defined meta:name="OVERHEIDop.versieInformatie"/>
  </office:meta>
</office:document-meta>
</file>