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ronktoernooi Omm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Tronktoernooi Ommen op 1 en 2 juli 2022 op het Laar 4 i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84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ronktoernooi Ommen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87</meta:user-defined>
    <meta:user-defined meta:name="OVERHEIDop.GmbID/DC.identifier">gmb-2022-118487</meta:user-defined>
    <meta:user-defined meta:name="OVERHEIDop.versieInformatie"/>
  </office:meta>
</office:document-meta>
</file>