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bijbehorend bouwwerk aan Broekermeerdijk 8 te Waterg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roekermeerdijk 8 in Watergang voor het realiseren van een bijbehorend bouwwerk</text:p>
            <text:p text:style-name="common-al">(verzonden 11 maart 2022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 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848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8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8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bijbehorend bouwwerk aan Broekermeerdijk 8 te Watergan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485</meta:user-defined>
    <meta:user-defined meta:name="OVERHEIDop.GmbID/DC.identifier">gmb-2022-118485</meta:user-defined>
    <meta:user-defined meta:name="OVERHEIDop.versieInformatie"/>
  </office:meta>
</office:document-meta>
</file>