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oorstel legesverordening en tarieventabel Weesp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Kennis te nemen van de huidige situatie en de samenvatting.</text:p>
              </text:list-item>
              <text:list-item text:style-override="id1-3-2-2-1-2-2">
                <text:number>-</text:number>
                <text:p text:style-name="al">Kennis te nemen van de wijzigingen in onderliggend beleid.</text:p>
              </text:list-item>
              <text:list-item text:style-override="id1-3-2-2-1-2-3">
                <text:number>-</text:number>
                <text:p text:style-name="al">Kennis te nemen van de uitvoeringskosten voor het in standhouden van enkele tarief verschillen bij Burgerzaken en het voorstel tot harmonisatie van enkele tarieven bij Burgerzaken.</text:p>
              </text:list-item>
              <text:list-item text:style-override="id1-3-2-2-1-2-4">
                <text:number>-</text:number>
                <text:p text:style-name="al">In te stemmen met een redactionele wijziging van de legesverordening.</text:p>
              </text:list-item>
              <text:list-item text:style-override="id1-3-2-2-1-2-5">
                <text:number>-</text:number>
                <text:p text:style-name="al">In te stemmen met het voorleggen van de gewijzigde tarieven tabel leges aan de raad zoals deze in de bijlage is opgenomen.</text:p>
              </text:list-item>
              <text:list-item text:style-override="id1-3-2-2-1-2-6">
                <text:number>-</text:number>
                <text:p text:style-name="al">Kennis te nemen van de financiële impact van deze wijzig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Weesp op 8 febr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1848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8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Gemeente/DC.creator">Wees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esp</meta:user-defined>
    <meta:user-defined meta:name="OVERHEID.Gemeente/DCTERMS.publisher">Weesp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16 van de Gemeentewet]|[1.0:c:BWBR0005416&amp;artikel=216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Weesp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8483</meta:user-defined>
    <meta:user-defined meta:name="OVERHEIDop.betreftRegeling">CVDR671049_2</meta:user-defined>
    <meta:user-defined meta:name="xs:date/OVERHEIDop.startdatum">2022-03-23</meta:user-defined>
    <meta:user-defined meta:name="OVERHEIDop.GmbID/DC.identifier">gmb-2022-118483</meta:user-defined>
    <meta:user-defined meta:name="OVERHEIDop.versieInformatie"/>
  </office:meta>
</office:document-meta>
</file>