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Kleineblokstraat 12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Op grond van het Bouwbesluit 2012 voor het verwijderen van asbesthoudende materialen op Kleineblokstraat 12 te Mook. De melding is geaccepteerd. Deze acceptatie is op 8 maart 2022 verzonden. 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847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van het verwijderen van asbesthoudende materialen  Kleineblokstraat 12 te Mook</meta:user-defined>
    <dc:language>nl</dc:language>
    <meta:user-defined meta:name="OVERHEIDop.locatietype/OVERHEIDop.gebiedsmarkering">Adres</meta:user-defined>
    <meta:user-defined meta:name="DC.title">Melding sloop aan Kleineblokstraat 12 te Moo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473</meta:user-defined>
    <meta:user-defined meta:name="OVERHEIDop.GmbID/DC.identifier">gmb-2022-118473</meta:user-defined>
    <meta:user-defined meta:name="OVERHEIDop.versieInformatie"/>
  </office:meta>
</office:document-meta>
</file>