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 gebruik nemen van een gedeelte van een loods voor wonen aan De Noord 7A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e Noord 7A in Ilpendam voor het in gebruik nemen van een gedeelte van een loods voor wonen (ingekomen 2 maart 2022)</text:p>
            <text:p text:style-name="common-al">Voor de activiteit(en):</text:p>
            <text:p text:style-name="common-al">- het gebruik van gronden of bouwwerken in strijd met het bestemmingsplan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846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46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46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in gebruik nemen van een gedeelte van een loods voor wonen aan De Noord 7A te Ilpendam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463</meta:user-defined>
    <meta:user-defined meta:name="OVERHEIDop.GmbID/DC.identifier">gmb-2022-118463</meta:user-defined>
    <meta:user-defined meta:name="OVERHEIDop.versieInformatie"/>
  </office:meta>
</office:document-meta>
</file>