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eland;</text:p>
            <text:p text:style-name="al">gelet op:</text:p>
            <text:p text:style-name="al">- titel 4.3 van de Algemene wet bestuursrecht;</text:p>
            <text:p text:style-name="al">- artikel 35 van de Participatiewet;</text:p>
            <text:p text:style-name="al">overwegende dat:</text:p>
            <text:p text:style-name="al"/>
            <text:list text:style-name="id1-3-2-2-1-8">
              <text:list-item text:style-override="id1-3-2-2-1-8-1">
                <text:number>1.</text:number>
                <text:p text:style-name="al">door de huidige omstandigheden als gevolg van de energiecrisis huishoudens met een laag inkomen de noodzakelijke kosten van energie niet of nauwelijks niet meer kunnen voldoen;</text:p>
              </text:list-item>
            </text:list>
            <text:p text:style-name="al">-  het college het wenselijk vindt om aan te geven in welke situaties en onder welke voorwaarden een huishouden met een laag inkomen in aanmerking kan komen voor een eenmalige energietoeslag;</text:p>
            <text:p text:style-name="al">-  het daarom wenselijk is voor dit doel </text:p>
            <text:p text:style-name="al">vast te stellen de</text:p>
            <text:p text:style-name="al">Beleidsregels eenmalige energietoeslag voor huishoudens met een laag inkomen 2022 gemeente Vlieland  Artikel 1  Begripsbepalingen</text:p>
            <text:p text:style-name="al">In deze beleidsregels wordt verstaan onder:</text:p>
            <text:p text:style-name="al">a. wet:  Participatiewet;</text:p>
            <text:p text:style-name="al">b. college: college van burgemeester en wethouders van de gemeente </text:p>
            <text:p text:style-name="al">Vlieland;</text:p>
            <text:p text:style-name="al">c. Dienst: Dienst sociale zaken en werkgelegenheid Noardwest Fryslân;</text:p>
            <text:p text:style-name="al">d. huishouden: de alleenstaande, alleenstaande ouder of het gezin, zoals </text:p>
            <text:p text:style-name="al">bedoeld in artikel 4, lid 1 onderdeel a, b, of c van de wet;</text:p>
            <text:p text:style-name="al">e. aanvrager: de persoon en diens eventuele partner, die een verzoek doet</text:p>
            <text:p text:style-name="al">om een eenmalige energietoeslag;</text:p>
            <text:p text:style-name="al">f. bijstandsnorm: de toepasselijke bijstandsnorm als bedoeld in artikel 5 </text:p>
            <text:p text:style-name="al"> onderdeel c van de Participatiewet;</text:p>
            <text:p text:style-name="al">g. zelfstandige woonruimte: een eigen woonruimte in eigendom of een eigen </text:p>
            <text:p text:style-name="al">woonruimte waarbij op basis van een schriftelijke overeenkomst met een derde een commerciële prijs is overeengekomen als huurder of als kostganger én waarbij er maandelijks energiekosten worden betaald;</text:p>
            <text:p text:style-name="al">h. peilmaand:  januari 2022, de maand waarin de aanvraag voor de </text:p>
            <text:p text:style-name="al">energietoeslag is ingediend;</text:p>
            <text:p text:style-name="al">i. peildatum:  1 januari 2022 of datum van aanvraag.</text:p>
            <text:p text:style-name="al">Artikel 2: eenmalige energietoeslag</text:p>
            <text:p text:style-name="al">De eenmalige energietoeslag is een vorm van bijzondere bijstand, waarop de daarop betrekking hebbende bepalingen uit de Participatiewet van overeenkomstige toepassing zijn, met dien verstande:</text:p>
            <text:list text:style-name="id1-3-2-2-1-31">
              <text:list-item text:style-override="id1-3-2-2-1-31-1">
                <text:number>1.</text:number>
                <text:p text:style-name="al">dat de aanvrager de bijzondere noodzakelijke kosten van het bestaan niet hoeft aan </text:p>
              </text:list-item>
            </text:list>
            <text:p text:style-name="al">te tonen;</text:p>
            <text:list text:style-name="id1-3-2-2-1-33">
              <text:list-item text:style-override="id1-3-2-2-1-33-1">
                <text:number>1.</text:number>
                <text:p text:style-name="al">dat de verminderde energiebelasting niet als een voorliggende voorziening zoals </text:p>
              </text:list-item>
              <text:list-item text:style-override="id1-3-2-2-1-33-2">
                <text:number>2.</text:number>
                <text:p text:style-name="al">bedoeld in artikel 15 van de wet wordt aangemerkt;</text:p>
              </text:list-item>
              <text:list-item text:style-override="id1-3-2-2-1-33-3">
                <text:number>3.</text:number>
                <text:p text:style-name="al">dat de draagkrachtbepalingen in het inkomen en vermogen zoals bedoeld in artikel </text:p>
              </text:list-item>
              <text:list-item text:style-override="id1-3-2-2-1-33-4">
                <text:number>4.</text:number>
                <text:p text:style-name="al">35, 1<text:span text:style-name="sup">e</text:span> lid van de wet niet toegepast worden;</text:p>
              </text:list-item>
              <text:list-item text:style-override="id1-3-2-2-1-33-5">
                <text:number>5.</text:number>
                <text:p text:style-name="al">dat het drempelbedrag zoals bedoeld in artikel 35, 2<text:span text:style-name="sup">e</text:span> lid van de wet niet van </text:p>
              </text:list-item>
              <text:list-item text:style-override="id1-3-2-2-1-33-6">
                <text:number>6.</text:number>
                <text:p text:style-name="al">toepassing is;</text:p>
              </text:list-item>
              <text:list-item text:style-override="id1-3-2-2-1-33-7">
                <text:number>7.</text:number>
                <text:p text:style-name="al"/>
              </text:list-item>
            </text:list>
            <text:p text:style-name="al">Artikel 3  Doelgroep </text:p>
            <text:list text:style-name="id1-3-2-2-1-35">
              <text:list-item text:style-override="id1-3-2-2-1-35-1">
                <text:number>1.</text:number>
                <text:p text:style-name="al">
                <text:span text:style-name="nadrukcur">1. </text:span>Een eenmalige energietoeslag is bedoeld voor huishoudens: met een gezinsinkomen tot 130% van de van toepassing zijnde bijstandsnorm én woonachtig in een zelfstandige woonruimte.</text:p>
              </text:list-item>
              <text:list-item text:style-override="id1-3-2-2-1-35-2">
                <text:number>2.</text:number>
                <text:p text:style-name="al">Niet tot de doelgroep wordt gerekend:</text:p>
              </text:list-item>
            </text:list>
            <text:list text:style-name="id1-3-2-2-1-36">
              <text:list-item text:style-override="id1-3-2-2-1-36-1">
                <text:number>1.</text:number>
                <text:p text:style-name="al">een kosten delende medebewoner zoals bedoeld in artikel 19a van de wet;</text:p>
              </text:list-item>
            </text:list>
            <text:p text:style-name="al">Artikel 4  Voorwaarden </text:p>
            <text:p text:style-name="al">1. Het college kan een eenmalige energietoeslag verstrekken aan de aanvrager:</text:p>
            <text:p text:style-name="al">a. als het inkomen in de maand januari 2022, dan wel de peilmaand, niet hoger </text:p>
            <text:p text:style-name="al">is dan 130% van de van toepassing zijnde bijstandsnorm.</text:p>
            <text:p text:style-name="al">b. op de peildatum is ingeschreven in de basisregistratie personen (BRP) van de gemeente Vlieland.</text:p>
            <text:p text:style-name="al">c. een zelfstandige woonruimte bewoont.</text:p>
            <text:p text:style-name="al">2. Het recht op een eenmalige energietoeslag wordt eenmalig vastgesteld op de </text:p>
            <text:p text:style-name="al">peildatum en geldt voor het kalenderjaar 2022.</text:p>
            <text:p text:style-name="al">3. Er bestaat geen recht op een eenmalige energietoeslag als de aanvrager eerder in 2022 voor hetzelfde doel een energietoeslag op grond van artikel 35 Participatiewet heeft ontvangen. Dit geldt ongeacht of de aanvrager deze toeslag in een andere gemeente heeft ontvangen.</text:p>
            <text:p text:style-name="al">Artikel 6  Aanvraag </text:p>
            <text:list text:style-name="id1-3-2-2-1-47">
              <text:list-item text:style-override="id1-3-2-2-1-47-1">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1-47-2">
                <text:number>2.</text:number>
                <text:p text:style-name="al">De aanvraag voor de eenmalige energietoeslag wordt ingediend met een door het college ter beschikking gesteld aanvraagformulier.</text:p>
              </text:list-item>
            </text:list>
            <text:p text:style-name="al">3. Bij de aanvraag verklaart de aanvrager in ieder geval de hoogte van het (gezamenlijk) inkomen in de peilmaand of, in geval van onregelmatige inkomsten of inkomsten uit eigen onderneming, het inkomen in de drie maanden voorafgaande aan de peilmaand. </text:p>
            <text:p text:style-name="al">4. Een aanvraag eenmalige energietoeslag kan worden ingediend tot en met 31 december 2022.</text:p>
            <text:p text:style-name="al">Artikel 7 hoogte eenmalige energietoeslag</text:p>
            <text:p text:style-name="al">De eenmalige energietoeslag bedraagt € 200,00 per huishouden die een zelfstandige woonruimte bewoont en ongeacht de gezinssamenstelling.</text:p>
            <text:p text:style-name="al">Artikel 8 Inkomen</text:p>
            <text:list text:style-name="id1-3-2-2-1-53">
              <text:list-item text:style-override="id1-3-2-2-1-53-1">
                <text:number>1.</text:number>
                <text:p text:style-name="al">Het in aanmerking te nemen inkomen wordt bepaald aan de hand van het netto  inkomen over de peilmaand.</text:p>
              </text:list-item>
              <text:list-item text:style-override="id1-3-2-2-1-53-2">
                <text:number>2.</text:number>
                <text:p text:style-name="al">Bij onregelmatige inkomsten is het gemiddelde netto inkomen in de drie maanden </text:p>
              </text:list-item>
              <text:list-item text:style-override="id1-3-2-2-1-53-3">
                <text:number>3.</text:number>
                <text:p text:style-name="al">voorafgaande aan de peilmaand bepalend..</text:p>
              </text:list-item>
              <text:list-item text:style-override="id1-3-2-2-1-53-4">
                <text:number>4.</text:number>
                <text:p text:style-name="al">Bij zelfstandigen is het geschatte gemiddeld netto inkomen in de drie maanden </text:p>
              </text:list-item>
              <text:list-item text:style-override="id1-3-2-2-1-53-5">
                <text:number>5.</text:number>
                <text:p text:style-name="al">voorafgaand aan de peilmaand bepalend.</text:p>
                <text:list text:style-name="id1-3-2-2-1-53-5-3">
                  <text:list-item text:style-override="id1-3-2-2-1-53-5-3-1">
                    <text:number>1.</text:number>
                    <text:p text:style-name="al">De middelen bedoeld in artikel 31 lid 2,worden niet tot het inkomen gerekend.</text:p>
                  </text:list-item>
                </text:list>
              </text:list-item>
            </text:list>
            <text:p text:style-name="al">5. Onder inkomen wordt in ieder geval verstaan:</text:p>
            <text:p text:style-name="al">a. inkomen uit arbeid;</text:p>
            <text:p text:style-name="al">b. inkomen uit de eigen onderneming;</text:p>
            <text:p text:style-name="al">c. inkomen uit een uitkering;</text:p>
            <text:p text:style-name="al">d. inkomen uit verhuur;</text:p>
            <text:p text:style-name="al">e. inkomen uit partneralimentatie;</text:p>
            <text:p text:style-name="al">f. inkomsten uit een PGB;</text:p>
            <text:p text:style-name="al">g. inkomsten uit studiefinanciering (WSF) of WTOS volgens het normbedrag </text:p>
            <text:p text:style-name="al">genoemd in artikel 33, 2<text:span text:style-name="sup">e</text:span> lid van de wet.</text:p>
            <text:p text:style-name="al">Artikel 10 Uitbetaling</text:p>
            <text:list text:style-name="id1-3-2-2-1-64">
              <text:list-item text:style-override="id1-3-2-2-1-64-1">
                <text:number>1.</text:number>
                <text:p text:style-name="al">De toegekende eenmalige energietoeslag wordt uitbetaald op het bij de Dienst bekend zijnde bankrekening nummer van de belanghebbende</text:p>
              </text:list-item>
              <text:list-item text:style-override="id1-3-2-2-1-64-2">
                <text:number>2.</text:number>
                <text:p text:style-name="al">Na toekenning wordt de eenmalige energietoeslag in een keer uitbetaald.</text:p>
              </text:list-item>
            </text:list>
            <text:p text:style-name="al">Artikel 11 Verplichtingen, controle en terugvordering</text:p>
            <text:list text:style-name="id1-3-2-2-1-66">
              <text:list-item text:style-override="id1-3-2-2-1-66-1">
                <text:number>1.</text:number>
                <text:p text:style-name="al">De aanvrager dient aan de inlichtingenplicht en medewerkingsplicht te voldoen zoals </text:p>
              </text:list-item>
            </text:list>
            <text:p text:style-name="al">bedoeld in de wet.</text:p>
            <text:list text:style-name="id1-3-2-2-1-68">
              <text:list-item text:style-override="id1-3-2-2-1-68-1">
                <text:number>1.</text:number>
                <text:p text:style-name="al">Het college kan besluiten om steekproefsgewijs de rechtmatigheid van de </text:p>
              </text:list-item>
              <text:list-item text:style-override="id1-3-2-2-1-68-2">
                <text:number>2.</text:number>
                <text:p text:style-name="al">verstrekking controleren.</text:p>
              </text:list-item>
              <text:list-item text:style-override="id1-3-2-2-1-68-3">
                <text:number>3.</text:number>
                <text:p text:style-name="al">Het voor en/ of achteraf niet voldoen aan de inlichtingenplicht waardoor de </text:p>
              </text:list-item>
              <text:list-item text:style-override="id1-3-2-2-1-68-4">
                <text:number>4.</text:number>
                <text:p text:style-name="al">rechtmatigheid van de verstrekking niet kan worden vastgesteld of wanneer er sprake is van een onrechtmatig verstrekte toeslag leidt met inachtneming van de wet tot terugvordering van de verstrekte toeslag. Daarnaast kan een boete worden opgelegd.</text:p>
              </text:list-item>
            </text:list>
            <text:p text:style-name="al">Artikel 12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p text:style-name="al">Artikel 13 Inwerkingtreding en duur beleidsregels</text:p>
            <text:p text:style-name="al">Deze beleidsregels treden met terugwerkende kracht in werking met ingang van 1 januari 2022 en vervallen op 31 december 2022.</text:p>
            <text:p text:style-name="al">Artikel 14 Citeertitel</text:p>
            <text:p text:style-name="al">Deze beleidsregels worden aangehaald als: Beleidsregels eenmalige energietoeslag 2022 gemeente Vlieland.</text:p>
          </text:section>
        </text:section>
        <text:section text:name="regeling-sluiting_id1-3-2-3" text:style-name="regeling-sluiting">
          <text:section text:name="slotformulering_id1-3-2-3-1" text:style-name="slotformulering">
            <text:p text:style-name="al"/>
          </text:section>
          <text:section text:name="ondertekening_id1-3-2-3-2">
            <text:p>College van burgemeester en wethouders van de gemeente Vlieland </text:p>
            <text:p><text:span text:style-name="deze">Namens deze,</text:span></text:p>
            <text:p><text:span text:style-name="ondertekening_naam"><text:span text:style-name="voornaam">A. Idema</text:span><text:span text:style-name="achternaam"/></text:span></text:p>
            <text:p>secretaris/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DCTERMS.alternative">Beleidsregels eenmalige energietoeslag voor huishoudens met een laag inkomen 2022 gemeente Vlieland</meta:user-defined>
    <dc:language>nl</dc:language>
    <meta:user-defined meta:name="OVERHEIDop.locatietype/OVERHEIDop.gebiedsmarkering">Gemeente</meta:user-defined>
    <meta:user-defined meta:name="DC.title">Beleidsregels eenmalige energietoeslag voor huishoudens met een laag inkomen 2022 gemeente Vlieland</meta:user-defined>
    <meta:user-defined meta:name="DCTERMS.W3CDTF/DCTERMS.available">2022-03-17</meta:user-defined>
    <meta:user-defined meta:name="DCTERMS.W3CDTF/OVERHEIDop.jaargang">2022</meta:user-defined>
    <meta:user-defined meta:name="OVERHEIDop.publicationIssue">118457</meta:user-defined>
    <meta:user-defined meta:name="OVERHEIDop.betreftRegeling">CVDR674380_1</meta:user-defined>
    <meta:user-defined meta:name="xs:date/OVERHEIDop.startdatum">2022-01-01</meta:user-defined>
    <meta:user-defined meta:name="xs:date/OVERHEIDop.einddatum">2022-12-31</meta:user-defined>
    <meta:user-defined meta:name="OVERHEIDop.GmbID/DC.identifier">gmb-2022-118457</meta:user-defined>
    <meta:user-defined meta:name="OVERHEIDop.versieInformatie"/>
  </office:meta>
</office:document-meta>
</file>