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ondboringen aan Markerdijk t.h.v. de Rozewerf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arkerdijk t.h.v. de Rozewerf op Marken voor het uitvoeren van grondboringen (ingekomen 2 maart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845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uitvoeren van grondboringen aan Markerdijk t.h.v. de Rozewerf te Mark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54</meta:user-defined>
    <meta:user-defined meta:name="OVERHEIDop.GmbID/DC.identifier">gmb-2022-118454</meta:user-defined>
    <meta:user-defined meta:name="OVERHEIDop.versieInformatie"/>
  </office:meta>
</office:document-meta>
</file>