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Kilderseweg 23 te Zeddam, 7038 EH; het verlenen van een omgevingsvergunning voor het uitbreiden van de woning aan de achterzijde (verzonden 11-03-2022)</text:p>
                <text:p text:style-name="al"/>
              </text:list-item>
              <text:list-item text:style-override="id1-3-2-1-1-1-2">
                <text:number>-</text:number>
                <text:p text:style-name="al">Landweerswal 2 te Braamt, 7047 CE; het verlenen van een omgevingsvergunning voor het bouwen van een nieuw toiletgebouw Julianaboom Stroombroek (verzonden 11-03-2022)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845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5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5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403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450</meta:user-defined>
    <meta:user-defined meta:name="OVERHEIDop.GmbID/DC.identifier">gmb-2022-118450</meta:user-defined>
    <meta:user-defined meta:name="OVERHEIDop.versieInformatie"/>
  </office:meta>
</office:document-meta>
</file>