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sport-, fiets- en wandelroute langs acht locaties op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aanvraag voor een omgevingsvergunning ontvangen voor het onderdeel ‘Bouwen’ en ‘Werk of werkzaamheden uitvoeren’ voor de aanleg van de ‘Waterroute’: een sport-, fiets- en wandelroute langs acht locaties op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 maart 2022. De gemeente Vlieland neemt daarover waarschijnlijk uiterlijk 26 april 2022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11844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4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4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de aanleg van een sport-, fiets- en wandelroute langs acht locaties op Vlieland.</meta:user-defined>
    <dc:language>nl</dc:language>
    <meta:user-defined meta:name="OVERHEIDop.locatietype/OVERHEIDop.gebiedsmarkering">Woonplaats</meta:user-defined>
    <meta:user-defined meta:name="DC.title">Aanvraag vergunning voor de aanleg van een sport-, fiets- en wandelroute langs acht locaties op Vlieland.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443</meta:user-defined>
    <meta:user-defined meta:name="OVERHEIDop.GmbID/DC.identifier">gmb-2022-118443</meta:user-defined>
    <meta:user-defined meta:name="OVERHEIDop.versieInformatie"/>
  </office:meta>
</office:document-meta>
</file>