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galerie in het pand Dorpsstraat 122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3 februari 2022 een omgevingsvergunning verleend. De omgevingsvergunning betreft het realiseren van een galerie in het pand Dorpsstraat 122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Belanghebbenden kunnen tegen de uitgebreide omgevingsvergunning binnen zes weken na bekendmaking van de omgevingsvergunning een gemotiveerd beroepschrift indienen bij de sector bestuursrecht van de rechtbank Noord-Nederland, locatie Leeuwarden, Postbus 150, 9700 AD, Groningen. Bij onverwijlde spoed kan een voorlopige voorziening worden gevraagd aan de voorzieningenrechter bij de sector bestuursrecht van de rechtbank Noord-Nederland, locatie Leeuwarden, Postbus 1702, 8901 CA Leeuwarden.</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843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3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43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Vergunning voor het realiseren van een galerie in het pand Dorpsstraat 122 te Vlieland.</meta:user-defined>
    <dc:language>nl</dc:language>
    <meta:user-defined meta:name="OVERHEIDop.locatietype/OVERHEIDop.gebiedsmarkering">Adres</meta:user-defined>
    <meta:user-defined meta:name="DC.title">Vergunning voor het realiseren van een galerie in het pand Dorpsstraat 122 te Vlieland.</meta:user-defined>
    <meta:user-defined meta:name="DCTERMS.W3CDTF/DCTERMS.available">2022-03-17</meta:user-defined>
    <meta:user-defined meta:name="DCTERMS.W3CDTF/OVERHEIDop.jaargang">2022</meta:user-defined>
    <meta:user-defined meta:name="OVERHEIDop.publicationIssue">118437</meta:user-defined>
    <meta:user-defined meta:name="OVERHEIDop.GmbID/DC.identifier">gmb-2022-118437</meta:user-defined>
    <meta:user-defined meta:name="OVERHEIDop.versieInformatie"/>
  </office:meta>
</office:document-meta>
</file>