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6 vlaggenmasten, Kagerstraat 1 2334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610</text:p>
            <text:p text:style-name="common-al">Ingekomen: 11-03-2022 00:00</text:p>
            <text:p text:style-name="common-al">Locatie: Kagerstraat 1 2334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610" xlink:type="simple">publicatiesomgevingsvergunningen@leiden.nl</text:a> de volgende gegevens:</text:p>
            <text:p text:style-name="common-al">- het kenmerk van de aanvraag: Z/22/33676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43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7610</meta:user-defined>
    <meta:user-defined meta:name="DCTERMS.abstract">plaatsen 6 vlaggenmasten</meta:user-defined>
    <dc:language>nl</dc:language>
    <meta:user-defined meta:name="OVERHEIDop.locatietype/OVERHEIDop.gebiedsmarkering">Punt</meta:user-defined>
    <meta:user-defined meta:name="DC.title">Aanvraag omgevingsvergunning, plaatsen 6 vlaggenmasten, Kagerstraat 1 2334CP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42_6810741_16470179...|exb-2022-15707</meta:user-defined>
    <meta:user-defined meta:name="OVERHEIDop.publicationIssue">118431</meta:user-defined>
    <meta:user-defined meta:name="OVERHEIDop.GmbID/DC.identifier">gmb-2022-118431</meta:user-defined>
    <meta:user-defined meta:name="OVERHEIDop.versieInformatie"/>
  </office:meta>
</office:document-meta>
</file>