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legalisatie van recreatief verblijf op het perceel Dorpsstraat 99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februari 2022 een omgevingsvergunning verleend. De omgevingsvergunning betreft de legalisatie van het bestaande recreatieve gebruik van het pand Dorpsstraat 99A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Belanghebbenden kunnen tegen 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842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2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legalisatie van recreatief verblijf op het perceel Dorpsstraat 99A te Vlieland.</meta:user-defined>
    <dc:language>nl</dc:language>
    <meta:user-defined meta:name="OVERHEIDop.locatietype/OVERHEIDop.gebiedsmarkering">Adres</meta:user-defined>
    <meta:user-defined meta:name="DC.title">Vergunning voor legalisatie van recreatief verblijf op het perceel Dorpsstraat 99A te Vlieland.</meta:user-defined>
    <meta:user-defined meta:name="DCTERMS.W3CDTF/DCTERMS.available">2022-03-17</meta:user-defined>
    <meta:user-defined meta:name="DCTERMS.W3CDTF/OVERHEIDop.jaargang">2022</meta:user-defined>
    <meta:user-defined meta:name="OVERHEIDop.publicationIssue">118429</meta:user-defined>
    <meta:user-defined meta:name="OVERHEIDop.GmbID/DC.identifier">gmb-2022-118429</meta:user-defined>
    <meta:user-defined meta:name="OVERHEIDop.versieInformatie"/>
  </office:meta>
</office:document-meta>
</file>