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A. ten Hovestraat 1 7475CZ Markelo,  zaaknummer 0000233771, het aanpassen van brandscheidingen en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233771</text:p>
            <text:p text:style-name="common-al">Datum ter inzage:</text:p>
            <text:p text:style-name="common-al">Locatie: A. ten Hovestraat 1 7475CZ Markelo, Postbus 506 7555PJ Hengelo</text:p>
            <text:p text:style-name="common-al">Projectomschrijving: het brandveilig gebruik van een bouwwerk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84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233771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A. ten Hovestraat 1 7475CZ Markelo,  zaaknummer 0000233771, het aanpassen van brandscheidingen en het brandveilig gebruik van een bouwwerk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422</meta:user-defined>
    <meta:user-defined meta:name="OVERHEIDop.GmbID/DC.identifier">gmb-2022-118422</meta:user-defined>
    <meta:user-defined meta:name="OVERHEIDop.versieInformatie"/>
  </office:meta>
</office:document-meta>
</file>