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DVT00A08509] Deventer A 8509 Kavel H3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674</text:p>
            <text:p text:style-name="common-al">Ingekomen: 10-03-2022</text:p>
            <text:p text:style-name="common-al">Locatie: [DVT00A08509] Deventer A 8509, Kavel H3 Tuinen van Zandweerd Deventer</text:p>
            <text:p text:style-name="common-al">Projectomschrijving: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841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1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1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674</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 het bouwen van een vrijstaande woning, [DVT00A08509] Deventer A 8509 Kavel H3 Tuinen van Zandweerd Deventer</meta:user-defined>
    <meta:user-defined meta:name="DCTERMS.W3CDTF/DCTERMS.available">2022-03-17</meta:user-defined>
    <meta:user-defined meta:name="DCTERMS.W3CDTF/OVERHEIDop.jaargang">2022</meta:user-defined>
    <meta:user-defined meta:name="OVERHEIDop.publicationIssue">118414</meta:user-defined>
    <meta:user-defined meta:name="OVERHEIDop.GmbID/DC.identifier">gmb-2022-118414</meta:user-defined>
    <meta:user-defined meta:name="OVERHEIDop.versieInformatie"/>
  </office:meta>
</office:document-meta>
</file>