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Boschweg kadastraal bekend sectie R, nr. 110: paashout 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ossum, Boschweg kadastraal bekend sectie R, nr. 1108</text:p>
            <text:p text:style-name="common-al">Wat: paashout brengen</text:p>
            <text:p text:style-name="common-al">Wanneer: 16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41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2-000625</meta:user-defined>
    <meta:user-defined meta:name="DCTERMS.abstract">paashout brengen</meta:user-defined>
    <dc:language>nl</dc:language>
    <meta:user-defined meta:name="OVERHEIDop.locatietype/OVERHEIDop.gebiedsmarkering">Punt</meta:user-defined>
    <meta:user-defined meta:name="DC.title">Gemeente Dinkelland - Melding klein evenement, Rossum, Boschweg kadastraal bekend sectie R, nr. 110: paashout bre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8413</meta:user-defined>
    <meta:user-defined meta:name="OVERHEIDop.GmbID/DC.identifier">gmb-2022-118413</meta:user-defined>
    <meta:user-defined meta:name="OVERHEIDop.versieInformatie"/>
  </office:meta>
</office:document-meta>
</file>