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7, 6096A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bouwen van een rijksmonument op locatie Dorpstraat 7, 6096AH Grathem.</text:p>
            <text:p text:style-name="common-al">De omgevingsvergunning is geregistreerd onder zaaknummer 2022-001512. Het besluit is op 15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6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4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7, 6096AH Grat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orpstraat 7, 6096AH Grathe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11</meta:user-defined>
    <meta:user-defined meta:name="OVERHEIDop.GmbID/DC.identifier">gmb-2022-118411</meta:user-defined>
    <meta:user-defined meta:name="OVERHEIDop.versieInformatie"/>
  </office:meta>
</office:document-meta>
</file>