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 + Kap, P. van Vlietlaan 18, 2285XM, het veranderen van de gevel (kozijnwijziging) en het kappen van 2 bome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 + Kap, P. van Vlietlaan 18, 2285XM, het veranderen van de gevel (kozijnwijziging) en het kappen van 2 bomen; datum besluit: 10-3-2022; zaaknummer: 2022022190586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1841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1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1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22022190586</meta:user-defined>
    <dc:language>nl</dc:language>
    <meta:user-defined meta:name="OVERHEIDop.locatietype/OVERHEIDop.gebiedsmarkering">Adres</meta:user-defined>
    <meta:user-defined meta:name="DC.title">Activiteit: Bouw + Kap, P. van Vlietlaan 18, 2285XM, het veranderen van de gevel (kozijnwijziging) en het kappen van 2 bomen;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410</meta:user-defined>
    <meta:user-defined meta:name="OVERHEIDop.GmbID/DC.identifier">gmb-2022-118410</meta:user-defined>
    <meta:user-defined meta:name="OVERHEIDop.versieInformatie"/>
  </office:meta>
</office:document-meta>
</file>