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cro 7 te Zevenaar het realiseren van een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HZ_WABO-2021-1828 voor een omgevingsvergunning op locatie Micro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4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icro 7 te Zevenaar het realiseren van een milieustraa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05</meta:user-defined>
    <meta:user-defined meta:name="OVERHEIDop.GmbID/DC.identifier">gmb-2022-118405</meta:user-defined>
    <meta:user-defined meta:name="OVERHEIDop.versieInformatie"/>
  </office:meta>
</office:document-meta>
</file>