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Ringstraat 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en/of uitweg, aan de Ringstraat 24 te Brunssum.</text:p>
            <text:p text:style-name="common-al">Dossiernummer: 221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3-2022. De gemeente neemt daarover waarschijnlijk 7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83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09</meta:user-defined>
    <dc:language>nl</dc:language>
    <meta:user-defined meta:name="OVERHEIDop.locatietype/OVERHEIDop.gebiedsmarkering">Adres</meta:user-defined>
    <meta:user-defined meta:name="DC.title">Aanvraag vergunning voor de activiteit uitweg, Ringstraat 24, Bruns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97</meta:user-defined>
    <meta:user-defined meta:name="OVERHEIDop.GmbID/DC.identifier">gmb-2022-118397</meta:user-defined>
    <meta:user-defined meta:name="OVERHEIDop.versieInformatie"/>
  </office:meta>
</office:document-meta>
</file>