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894/2022/2528762</text:p>
            <text:p text:style-name="al">Documentnummer: 1894/2022/252876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6-2">
                <text:number>2.</text:number>
                <text:p text:style-name="al">Artikel 3 besluit BAG.</text:p>
                <text:p text:style-name="al"/>
              </text:list-item>
            </text:list>
            <text:p text:style-name="al">
            <text:span text:style-name="nadrukvet">Overwegende dat:</text:span>
          </text:p>
            <text:p text:style-name="al"/>
            <text:p text:style-name="al">Er naamgeving nodig is voor wat betreft de vindbaarheid voor een nieuw te benoemen openbare ruimte.</text:p>
            <text:p text:style-name="al"/>
            <text:p text:style-name="al">
            <text:span text:style-name="nadrukvet">BESLUITEN:</text:span>
          </text:p>
            <text:p text:style-name="al"/>
            <text:p text:style-name="al">De naam <text:span text:style-name="nadrukvet">Ambacht</text:span> toe te kennen aan de openbare ruimte in Panningen</text:p>
            <text:p text:style-name="al"/>
            <text:p text:style-name="al">Panningen, 24 februari 2022</text:p>
            <text:p text:style-name="al"/>
            <text:p text:style-name="al">Burgemeester en wethouders van de gemeente Peel en Maas, namens dezen,</text:p>
            <text:p text:style-name="al">Leon Thelen </text:p>
            <text:p text:style-name="al">BAG-beheerd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3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2-03-17</meta:user-defined>
    <meta:user-defined meta:name="OVERHEIDop.externeBijlage">Tekening openbare ruimte Ambacht Panningen|exb-2022-15705</meta:user-defined>
    <meta:user-defined meta:name="DCTERMS.W3CDTF/OVERHEIDop.jaargang">2022</meta:user-defined>
    <meta:user-defined meta:name="OVERHEIDop.publicationIssue">118394</meta:user-defined>
    <meta:user-defined meta:name="OVERHEIDop.GmbID/DC.identifier">gmb-2022-118394</meta:user-defined>
    <meta:user-defined meta:name="OVERHEIDop.versieInformatie"/>
  </office:meta>
</office:document-meta>
</file>