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rvangende woning (incl. vergunningsvrij bijgebouw - mantelzorgwoning) op locatie Luitertweg 1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440 voor het oprichten van een vervangende woning (incl. vergunningsvrij bijgebouw - mantelzorgwoning) op locatie Luitertweg 1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44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8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rvangende woning (incl. vergunningsvrij bijgebouw - mantelzorgwoning) op locatie Luitertweg 1 in Klein Zundert</meta:user-defined>
    <meta:user-defined meta:name="DCTERMS.W3CDTF/DCTERMS.available">2022-01-12</meta:user-defined>
    <meta:user-defined meta:name="DCTERMS.W3CDTF/OVERHEIDop.jaargang">2022</meta:user-defined>
    <meta:user-defined meta:name="OVERHEIDop.publicationIssue">11839</meta:user-defined>
    <meta:user-defined meta:name="OVERHEIDop.GmbID/DC.identifier">gmb-2022-11839</meta:user-defined>
    <meta:user-defined meta:name="OVERHEIDop.versieInformatie"/>
  </office:meta>
</office:document-meta>
</file>