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uurjoars kolsche Schlager par,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Vuurjoars kolsche Schlager par", te houden op zondag 10 april 2022 in het vijverpark (openluchttheater), Doorvaartstraat 102 te Brunssum.</text:p>
            <text:p text:style-name="common-al">Dossiernummer: 202192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aart 2022. De gemeente neemt daarover waarschijnlijk op uiterlijk 1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Vuurjoars kolsche Schlager par, Doorvaartstraat 102, Brunssum</meta:user-defined>
    <meta:user-defined meta:name="DCTERMS.W3CDTF/DCTERMS.available">2022-03-23</meta:user-defined>
    <meta:user-defined meta:name="DCTERMS.W3CDTF/OVERHEIDop.jaargang">2022</meta:user-defined>
    <meta:user-defined meta:name="OVERHEIDop.publicationIssue">118388</meta:user-defined>
    <meta:user-defined meta:name="OVERHEIDop.GmbID/DC.identifier">gmb-2022-118388</meta:user-defined>
    <meta:user-defined meta:name="OVERHEIDop.versieInformatie"/>
  </office:meta>
</office:document-meta>
</file>