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jkhuizen perceel tussen huisnummers 80 en 82 te Ruinerwold: afwijken beheersverordening ten behoeve Oldtimerdag Ruinerwold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3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Dijkhuizen perceel tussen huisnummers 80 en 82 te Ruinerwold: afwijken beheersverordening ten behoeve Oldtimerdag Ruinerwold (10-03-2022)</meta:user-defined>
    <meta:user-defined meta:name="DCTERMS.W3CDTF/DCTERMS.available">2022-03-23</meta:user-defined>
    <meta:user-defined meta:name="DCTERMS.W3CDTF/OVERHEIDop.jaargang">2022</meta:user-defined>
    <meta:user-defined meta:name="OVERHEIDop.publicationIssue">118387</meta:user-defined>
    <meta:user-defined meta:name="OVERHEIDop.GmbID/DC.identifier">gmb-2022-118387</meta:user-defined>
    <meta:user-defined meta:name="OVERHEIDop.versieInformatie"/>
  </office:meta>
</office:document-meta>
</file>