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yacintenlaan 12 in Warmond, Kenmerk Z-22-239983, het verplaatsen van de uitrit naar de noordoost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plaatsen van de uitrit naar de noordoost hoek</text:p>
            <text:p text:style-name="common-al"/>
            <text:p text:style-name="common-al">
            <text:span text:style-name="nadrukcur">Datum ontvangst </text:span>14 maart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18379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37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37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Hyacintenlaan 12 in Warmond, Kenmerk Z-22-239983, het verplaatsen van de uitrit naar de noordoost hoek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379</meta:user-defined>
    <meta:user-defined meta:name="OVERHEIDop.GmbID/DC.identifier">gmb-2022-118379</meta:user-defined>
    <meta:user-defined meta:name="OVERHEIDop.versieInformatie"/>
  </office:meta>
</office:document-meta>
</file>