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Napoleonsweg 69a N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Napoleonsweg 69a, 6086AC Neer <text:span text:style-name="nadrukvet">Verzenddatum besluit</text:span>: 14-03-2021 <text:span text:style-name="nadrukvet">Kenmerk besluit</text:span>: BRA2021-0071</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837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7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7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Leudal – Kennisgeving huisnummerbesluit - Napoleonsweg 69a Neer</meta:user-defined>
    <meta:user-defined meta:name="DCTERMS.W3CDTF/DCTERMS.available">2022-03-17</meta:user-defined>
    <meta:user-defined meta:name="DCTERMS.W3CDTF/OVERHEIDop.jaargang">2022</meta:user-defined>
    <meta:user-defined meta:name="OVERHEIDop.publicationIssue">118376</meta:user-defined>
    <meta:user-defined meta:name="OVERHEIDop.GmbID/DC.identifier">gmb-2022-118376</meta:user-defined>
    <meta:user-defined meta:name="OVERHEIDop.versieInformatie"/>
  </office:meta>
</office:document-meta>
</file>