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Prinses Beatrixlaan 1147, 2287GZ, het veranderen van de gevelreclame en reclame prijzenbord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Prinses Beatrixlaan 1147, 2287GZ, het veranderen van de gevelreclame en reclame prijzenbord; datum besluit: 8-3-2022; zaaknummer: 2022022490664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1837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7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7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2490664</meta:user-defined>
    <dc:language>nl</dc:language>
    <meta:user-defined meta:name="OVERHEIDop.locatietype/OVERHEIDop.gebiedsmarkering">Adres</meta:user-defined>
    <meta:user-defined meta:name="DC.title">Activiteit: Bouw, Prinses Beatrixlaan 1147, 2287GZ, het veranderen van de gevelreclame en reclame prijzenbord;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374</meta:user-defined>
    <meta:user-defined meta:name="OVERHEIDop.GmbID/DC.identifier">gmb-2022-118374</meta:user-defined>
    <meta:user-defined meta:name="OVERHEIDop.versieInformatie"/>
  </office:meta>
</office:document-meta>
</file>