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rt. 35 ontheffing voor Bar Simoon, gevestigd aan de Pastoriestraat 31 te Hengelo</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ontheffing art. 35 voor Bar Simoon voor Koningsdag- en nacht op locatie Pastoriestraat 31. De aanvraag is geregistreerd onder zaaknummer DV-2022-00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37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7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7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art. 35 ontheffing voor Bar Simoon, gevestigd aan de Pastoriestraat 31 te Hengelo</meta:user-defined>
    <meta:user-defined meta:name="DCTERMS.W3CDTF/DCTERMS.available">2022-03-17</meta:user-defined>
    <meta:user-defined meta:name="DCTERMS.W3CDTF/OVERHEIDop.jaargang">2022</meta:user-defined>
    <meta:user-defined meta:name="OVERHEIDop.publicationIssue">118372</meta:user-defined>
    <meta:user-defined meta:name="OVERHEIDop.GmbID/DC.identifier">gmb-2022-118372</meta:user-defined>
    <meta:user-defined meta:name="OVERHEIDop.versieInformatie"/>
  </office:meta>
</office:document-meta>
</file>