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ergaarde 23, 2285JD, het wijzigen van een gevel (kozijnwijzig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Siergaarde 23, 2285JD, het wijzigen van een gevel (kozijnwijziging); datum besluit: 8-3-2022; zaaknummer: 2022022690710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18357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5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357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2022690710</meta:user-defined>
    <dc:language>nl</dc:language>
    <meta:user-defined meta:name="OVERHEIDop.locatietype/OVERHEIDop.gebiedsmarkering">Adres</meta:user-defined>
    <meta:user-defined meta:name="DC.title">Activiteit: Bouw, Siergaarde 23, 2285JD, het wijzigen van een gevel (kozijnwijziging);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357</meta:user-defined>
    <meta:user-defined meta:name="OVERHEIDop.GmbID/DC.identifier">gmb-2022-118357</meta:user-defined>
    <meta:user-defined meta:name="OVERHEIDop.versieInformatie"/>
  </office:meta>
</office:document-meta>
</file>