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Meester Bierensweg 43 4841AJ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1459</text:p>
            <text:p text:style-name="common-al">Ontvangstdatum: 14-03-2022</text:p>
            <text:p text:style-name="common-al">Locatie: Meester Bierensweg 43 4841AJ Prinsenbeek</text:p>
            <text:p text:style-name="common-al">Omschrijving: Drank- en Horecavergunning artikel 30a Alcoholwet</text:p>
            <text:p text:style-name="common-al">De burgemeester heeft een aanvraag ontvangen voor het wijzigen van het aanhangsel van de Drank- en Horecavergunning op Meester Bierensweg 43 4841AJ Prinsenbeek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8356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35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35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459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Drank- en Horecavergunning Meester Bierensweg 43 4841AJ Prinsenbeek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356</meta:user-defined>
    <meta:user-defined meta:name="OVERHEIDop.GmbID/DC.identifier">gmb-2022-118356</meta:user-defined>
    <meta:user-defined meta:name="OVERHEIDop.versieInformatie"/>
  </office:meta>
</office:document-meta>
</file>