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maalsbos 2: verleende omgevingsvergunning, het vervangen van en uitbreiden met bulkgastanks,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979</text:p>
            <text:p text:style-name="common-al">Verzonden aan aanvrager: 9-3-2022</text:p>
            <text:p text:style-name="common-al"/>
            <text:p text:style-name="common-al">Belanghebbenden kunnen binnen zes weken na datum bekendmaking (zie verzonden aan aanvrager)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835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5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5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kkermaalsbos 2: verleende omgevingsvergunning, het vervangen van en uitbreiden met bulkgastanks, uitgebreide procedure</meta:user-defined>
    <meta:user-defined meta:name="DCTERMS.W3CDTF/DCTERMS.available">2022-03-17</meta:user-defined>
    <meta:user-defined meta:name="DCTERMS.W3CDTF/OVERHEIDop.jaargang">2022</meta:user-defined>
    <meta:user-defined meta:name="OVERHEIDop.publicationIssue">118353</meta:user-defined>
    <meta:user-defined meta:name="OVERHEIDop.GmbID/DC.identifier">gmb-2022-118353</meta:user-defined>
    <meta:user-defined meta:name="OVERHEIDop.versieInformatie"/>
  </office:meta>
</office:document-meta>
</file>