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ing aanbouw en dakkapellen voor- en achtergevel, Waverdijk 12 in Wa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2 heeft de gemeente een aanvraag omgevingsvergunning ontvangen voor het bouwen van een aanbouw en het plaatsen van 2 dakkapellen op het adres Waverdijk 12 in Waver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Plaatsing aanbouw en dakkapellen voor- en achtergeve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4 maart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29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835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35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35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Plaatsing aanbouw en dakkapellen voor- en achtergevel, Waverdijk 12 in Waverve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8352</meta:user-defined>
    <meta:user-defined meta:name="OVERHEIDop.GmbID/DC.identifier">gmb-2022-118352</meta:user-defined>
    <meta:user-defined meta:name="OVERHEIDop.versieInformatie"/>
  </office:meta>
</office:document-meta>
</file>