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Lange Brugstraat 47 4811W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438</text:p>
            <text:p text:style-name="common-al">Ontvangstdatum: 12-03-2022</text:p>
            <text:p text:style-name="common-al">Locatie: Lange Brugstraat 47 4811WP Breda</text:p>
            <text:p text:style-name="common-al">Omschrijving: Drank- en Horecavergunning artikel 3 Alcoholwet</text:p>
            <text:p text:style-name="common-al">De burgemeester heeft een aanvraag ontvangen voor een nieuwe Drank- en Horecavergunning op Lange Brugstraat 47 4811W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35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43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Lange Brugstraat 47 4811WP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351</meta:user-defined>
    <meta:user-defined meta:name="OVERHEIDop.GmbID/DC.identifier">gmb-2022-118351</meta:user-defined>
    <meta:user-defined meta:name="OVERHEIDop.versieInformatie"/>
  </office:meta>
</office:document-meta>
</file>