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o van Eyckstraat 6: geaccepteerde melding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55</text:p>
            <text:p text:style-name="common-al">Verzonden aan aanvrager: 11-3-2022</text:p>
            <text:p text:style-name="common-al"/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4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Caro van Eyckstraat 6: geaccepteerde melding, het realiseren van een gesloten bodemenergiesysteem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47</meta:user-defined>
    <meta:user-defined meta:name="OVERHEIDop.GmbID/DC.identifier">gmb-2022-118347</meta:user-defined>
    <meta:user-defined meta:name="OVERHEIDop.versieInformatie"/>
  </office:meta>
</office:document-meta>
</file>