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het kozijn aan de voorzijde van de woning, Nova Zemblastraat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aanvraag ontvangen voor een omgevingsvergunning op het adres Nova Zemblastraat 2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wijzigen van het kozijn aan de voorzijde van de woning De gemeente heeft op 8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8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85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83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wijzigen van het kozijn aan de voorzijde van de woning, Nova Zemblastraat 2 in IJsselstei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346</meta:user-defined>
    <meta:user-defined meta:name="OVERHEIDop.GmbID/DC.identifier">gmb-2022-118346</meta:user-defined>
    <meta:user-defined meta:name="OVERHEIDop.versieInformatie"/>
  </office:meta>
</office:document-meta>
</file>