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dakopbouw op een bestaand winkelpand, van Dijklaan 13 in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dakopbouw op een bestaand winkelpand, van Dijklaan 13 in Amstelhoek</text:span>
          </text:p>
            <text:p text:style-name="common-al">De gemeente heeft op 14 maart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van Dijklaan 13 in Amstelhoek met zaaknummer z-22-000646. De gemeente geeft hiermee toestemming voor het aanbrengen van een dakopbouw op een bestaand winkelp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64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64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83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een dakopbouw op een bestaand winkelpand, van Dijklaan 13 in Amstelhoek</meta:user-defined>
    <meta:user-defined meta:name="DCTERMS.W3CDTF/DCTERMS.available">2022-03-23</meta:user-defined>
    <meta:user-defined meta:name="DCTERMS.W3CDTF/OVERHEIDop.jaargang">2022</meta:user-defined>
    <meta:user-defined meta:name="OVERHEIDop.publicationIssue">118343</meta:user-defined>
    <meta:user-defined meta:name="OVERHEIDop.GmbID/DC.identifier">gmb-2022-118343</meta:user-defined>
    <meta:user-defined meta:name="OVERHEIDop.versieInformatie"/>
  </office:meta>
</office:document-meta>
</file>