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met bijgebouwen op het perceel Kringsloot-wes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februari 2022 een besluit genomen op de aanvraag met zaaknummer Z/21/647561 voor een Omgevingsvergunning voor het bouwen van een vrijstaande woning met bijgebouwen op locatie Kringsloot-west 1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34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rijstaande woning met bijgebouwen</meta:user-defined>
    <dc:language>nl</dc:language>
    <meta:user-defined meta:name="OVERHEIDop.locatietype/OVERHEIDop.gebiedsmarkering">Adres</meta:user-defined>
    <meta:user-defined meta:name="DC.title">Kennisgeving besluit op aanvraag voor het bouwen van een vrijstaande woning met bijgebouwen op het perceel Kringsloot-west 12 in Dalfs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8341</meta:user-defined>
    <meta:user-defined meta:name="OVERHEIDop.GmbID/DC.identifier">gmb-2022-118341</meta:user-defined>
    <meta:user-defined meta:name="OVERHEIDop.versieInformatie"/>
  </office:meta>
</office:document-meta>
</file>