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n van Schuylenburch 6A in Silvolde (W-2022-0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86 - Laan van Schuylenburch 6A in Silvolde, plaatsen overkapping, aanvraag ontvangen 14 maart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1833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3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3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Laan van Schuylenburch 6A in Silvolde (W-2022-0186)</meta:user-defined>
    <dc:language>nl</dc:language>
    <meta:user-defined meta:name="OVERHEIDop.locatietype/OVERHEIDop.gebiedsmarkering">Adres</meta:user-defined>
    <meta:user-defined meta:name="DC.title">Aanvraag omgevingsvergunning, Laan van Schuylenburch 6A in Silvolde (W-2022-0186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338</meta:user-defined>
    <meta:user-defined meta:name="OVERHEIDop.GmbID/DC.identifier">gmb-2022-118338</meta:user-defined>
    <meta:user-defined meta:name="OVERHEIDop.versieInformatie"/>
  </office:meta>
</office:document-meta>
</file>