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Middelerstraat 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38562022</text:p>
            <text:p text:style-name="common-al">Ingekomen: 11-03-2022</text:p>
            <text:p text:style-name="common-al">Locatie: Middelerstraat 1 8121RN Olst</text:p>
            <text:p text:style-name="common-al">Projectomschrijving: het kappen van een beu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83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38562022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Middelerstraat 1 8121RN O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31</meta:user-defined>
    <meta:user-defined meta:name="OVERHEIDop.GmbID/DC.identifier">gmb-2022-118331</meta:user-defined>
    <meta:user-defined meta:name="OVERHEIDop.versieInformatie"/>
  </office:meta>
</office:document-meta>
</file>