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aan het Plein, Assendorperplein (zaaknummer 247841-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maart 2022, is een evenementenvergunning verleend voor houden van Muziek aan het Plein op <text:span text:style-name="nadrukvet">10 april, 8 mei, 12 juni, 10 juli, 14 augustus, 11 september en 9 oktober 2022</text:span><text:span text:style-name="nadrukvet"/> aan <text:span text:style-name="nadrukvet">Assendorper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2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2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2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ziek aan het Plein, Assendorperplein (zaaknummer 247841-2021)</meta:user-defined>
    <meta:user-defined meta:name="DCTERMS.W3CDTF/DCTERMS.available">2022-03-17</meta:user-defined>
    <meta:user-defined meta:name="DCTERMS.W3CDTF/OVERHEIDop.jaargang">2022</meta:user-defined>
    <meta:user-defined meta:name="OVERHEIDop.publicationIssue">118322</meta:user-defined>
    <meta:user-defined meta:name="OVERHEIDop.GmbID/DC.identifier">gmb-2022-118322</meta:user-defined>
    <meta:user-defined meta:name="OVERHEIDop.versieInformatie"/>
  </office:meta>
</office:document-meta>
</file>