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J.P. Santeeweg 10 te Niet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Noordenveld maken bekend dat zij in het kader van de Wet algemene bepalingen omgevingsrecht de volgende aanvraag hebben verleend.</text:p>
            <text:p text:style-name="al"/>
            <text:p text:style-name="al">Locatie: J.P. Santeeweg 10 Nietap</text:p>
            <text:p text:style-name="al">Activiteit: het vergroten van de woning</text:p>
            <text:p text:style-name="al">Datum besluit: 15 maart 2022</text:p>
            <text:p text:style-name="al"/>
            <text:p text:style-name="al">Binnen 6 weken na de datum van dit besluit kan hiertegen een bezwaarschrift worden ingediend bij het college van burgemeester en wethouders van de gemeente Noordenvel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32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intrekken omgevingsvergunning J.P. Santeeweg 10 te Nieta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320</meta:user-defined>
    <meta:user-defined meta:name="OVERHEIDop.GmbID/DC.identifier">gmb-2022-118320</meta:user-defined>
    <meta:user-defined meta:name="OVERHEIDop.versieInformatie"/>
  </office:meta>
</office:document-meta>
</file>